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Comic Sans MS" svg:font-family="'Comic Sans MS'"/>
    <style:font-face style:name="Tahoma" svg:font-family="Tahoma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461cm" fo:margin-left="0cm" table:align="left" style:may-break-between-rows="true" style:writing-mode="lr-tb"/>
    </style:style>
    <style:style style:name="Tabelle1.A" style:family="table-column">
      <style:table-column-properties style:column-width="7.62cm"/>
    </style:style>
    <style:style style:name="Tabelle1.B" style:family="table-column">
      <style:table-column-properties style:column-width="9.841cm"/>
    </style:style>
    <style:style style:name="Tabelle1.1" style:family="table-row">
      <style:table-row-properties style:min-row-height="0.469cm"/>
    </style:style>
    <style:style style:name="Tabelle1.A1" style:family="table-cell">
      <style:table-cell-properties fo:background-color="#ffffff" fo:padding-left="0.123cm" fo:padding-right="0.123cm" fo:padding-top="0cm" fo:padding-bottom="0cm" fo:border="0.5pt solid #836967" fo:vertical-align="top">
        <style:background-image/>
      </style:table-cell-properties>
    </style:style>
    <style:style style:name="Tabelle1.A2" style:family="table-cell">
      <style:table-cell-properties fo:background-color="transparent" fo:padding-left="0.123cm" fo:padding-right="0.123cm" fo:padding-top="0cm" fo:padding-bottom="0cm" fo:border="0.5pt solid #836967" fo:vertical-align="top">
        <style:background-image/>
      </style:table-cell-properties>
    </style:style>
    <style:style style:name="Tabelle1.35" style:family="table-row">
      <style:table-row-properties style:min-row-height="0.363cm"/>
    </style:style>
    <style:style style:name="P1" style:family="paragraph" style:parent-style-name="Standard">
      <style:paragraph-properties fo:margin-top="0cm" fo:margin-bottom="0.353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0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0" style:font-name="Verdana" fo:font-size="10pt" fo:font-weight="normal" fo:background-color="transparent" style:font-name-asian="Verdana" style:font-name-complex="Verdana"/>
    </style:style>
    <style:style style:name="P4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ff0000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6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7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ahoma" style:font-name-complex="Tahoma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omic Sans MS" fo:font-size="12pt" fo:font-weight="bold" fo:background-color="transparent" style:font-name-asian="Comic Sans MS" style:font-name-complex="Comic Sans MS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Verdana" fo:font-size="10pt" fo:font-weight="normal" fo:background-color="transparent" style:font-name-asian="Verdana" style:font-name-complex="Verdana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Verdana" style:font-name-complex="Verdana"/>
    </style:style>
    <style:style style:name="P13" style:family="paragraph" style:parent-style-name="Standard">
      <style:paragraph-properties fo:line-height="100%" fo:text-align="start" style:justify-single-word="false"/>
      <style:text-properties fo:color="#00cc00" style:font-name="Tahoma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ahoma" style:font-name-complex="Tahoma"/>
    </style:style>
    <style:style style:name="P14" style:family="paragraph" style:parent-style-name="Standard">
      <style:paragraph-properties fo:margin-top="0.199cm" fo:margin-bottom="0cm" loext:contextual-spacing="false" fo:line-height="100%" fo:text-align="start" style:justify-single-word="fals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Verdana" style:font-name-complex="Verdana"/>
    </style:style>
    <style:style style:name="T1" style:family="text">
      <style:text-properties fo:color="#000000" style:font-name="Verdana" fo:font-size="10pt" fo:font-weight="normal" fo:background-color="transparent" loext:char-shading-value="0" style:font-name-asian="Verdana" style:font-name-complex="Verdana"/>
    </style:style>
    <style:style style:name="T2" style:family="text">
      <style:text-properties fo:color="#ff0000" style:font-name="Verdana" fo:font-size="10pt" fo:font-weight="bold" fo:background-color="transparent" loext:char-shading-value="0" style:font-name-asian="Verdana" style:font-name-complex="Verdana"/>
    </style:style>
    <style:style style:name="T3" style:family="text">
      <style:text-properties fo:language="de" fo:country="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usgesetzte Und Notfallhunde Calarasi / Rumänien </text:p>
      <text:p text:style-name="P8">Fragebogen zur Adoption eines Hundes </text:p>
      <text:p text:style-name="P9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2">Daten des Tieres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2">Name</text:p>
          </table:table-cell>
          <table:table-cell table:style-name="Tabelle1.A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3">Art des zu vermittelnden Tieres</text:p>
          </table:table-cell>
          <table:table-cell table:style-name="Tabelle1.A2" office:value-type="string">
            <text:p text:style-name="P1"><text:span text:style-name="T1">Hund (</text:span><text:span text:style-name="T2"> </text:span><text:span text:style-name="T1">) <text:s text:c="11"/></text:span></text:p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1"><text:span text:style-name="T1">männlich ( ) <text:s text:c="5"/>weiblich (</text:span><text:span text:style-name="T2"> </text:span><text:span text:style-name="T1">)</text:span></text:p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1"><text:span text:style-name="T1">kastriert ( ) <text:s text:c="7"/>sterilisiert (</text:span><text:span text:style-name="T2"> </text:span><text:span text:style-name="T1">)</text:span></text:p>
          </table:table-cell>
        </table:table-row>
        <table:table-row table:style-name="Tabelle1.1">
          <table:table-cell table:style-name="Tabelle1.A2" office:value-type="string">
            <text:p text:style-name="P3">Alter</text:p>
          </table:table-cell>
          <table:table-cell table:style-name="Tabelle1.A2" office:value-type="string">
            <text:p text:style-name="P4"><text:s/></text:p>
          </table:table-cell>
        </table:table-row>
        <table:table-row table:style-name="Tabelle1.1">
          <table:table-cell table:style-name="Tabelle1.A2" office:value-type="string">
            <text:p text:style-name="P3">derzeit befindlich in</text:p>
          </table:table-cell>
          <table:table-cell table:style-name="Tabelle1.A2" office:value-type="string">
            <text:p text:style-name="P3"><text:s/></text:p>
          </table:table-cell>
        </table:table-row>
        <table:table-row table:style-name="Tabelle1.1">
          <table:table-cell table:style-name="Tabelle1.A1" table:number-columns-spanned="2" office:value-type="string">
            <text:p text:style-name="P2">Persönliche Daten der Interessenten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3">Name, Vorname</text:p>
          </table:table-cell>
          <table:table-cell table:style-name="Tabelle1.A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3">Name, Vorname des Partners</text:p>
          </table:table-cell>
          <table:table-cell table:style-name="Tabelle1.A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3">Telefon privat</text:p>
          </table:table-cell>
          <table:table-cell table:style-name="Tabelle1.A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3">Telefon geschäftlich</text:p>
          </table:table-cell>
          <table:table-cell table:style-name="Tabelle1.A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3">Mobil</text:p>
          </table:table-cell>
          <table:table-cell table:style-name="Tabelle1.A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3">E-mail</text:p>
          </table:table-cell>
          <table:table-cell table:style-name="Tabelle1.A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3">Straße</text:p>
          </table:table-cell>
          <table:table-cell table:style-name="Tabelle1.A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3">PLZ, Ort</text:p>
          </table:table-cell>
          <table:table-cell table:style-name="Tabelle1.A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3">Geburtsdatum</text:p>
          </table:table-cell>
          <table:table-cell table:style-name="Tabelle1.A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3">Staatsangehörigkeit</text:p>
          </table:table-cell>
          <table:table-cell table:style-name="Tabelle1.A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3">Beruf</text:p>
          </table:table-cell>
          <table:table-cell table:style-name="Tabelle1.A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3">Beruf des Partners</text:p>
          </table:table-cell>
          <table:table-cell table:style-name="Tabelle1.A2" office:value-type="string">
            <text:p text:style-name="P4"/>
          </table:table-cell>
        </table:table-row>
        <table:table-row table:style-name="Tabelle1.1">
          <table:table-cell table:style-name="Tabelle1.A1" table:number-columns-spanned="2" office:value-type="string">
            <text:p text:style-name="P2">Wohnsituation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3">Seit wann wohnen Sie hier?</text:p>
          </table:table-cell>
          <table:table-cell table:style-name="Tabelle1.A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3">Ist in naher Zukunft ein Umzug geplant?</text:p>
          </table:table-cell>
          <table:table-cell table:style-name="Tabelle1.A2" office:value-type="string">
            <text:p text:style-name="P1"><text:span text:style-name="T1">ja ( <text:s/>) <text:s text:c="17"/>nein (</text:span><text:span text:style-name="T2"> </text:span><text:span text:style-name="T1">)</text:span></text:p>
          </table:table-cell>
        </table:table-row>
        <table:table-row table:style-name="Tabelle1.1">
          <table:table-cell table:style-name="Tabelle1.A2" office:value-type="string">
            <text:p text:style-name="P3">Umgebung (Stadt, Land, etc.)</text:p>
          </table:table-cell>
          <table:table-cell table:style-name="Tabelle1.A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Sie wohnen in einer</text:p>
          </table:table-cell>
          <table:table-cell table:style-name="Tabelle1.A2" office:value-type="string">
            <text:p text:style-name="P1"><text:span text:style-name="T1">Wohnung (</text:span><text:span text:style-name="T2"> </text:span><text:span text:style-name="T1">), <text:s/>Etage:Parterre <text:s text:c="3"/>Haus ( <text:s/>)</text:span></text:p>
          </table:table-cell>
        </table:table-row>
        <table:table-row table:style-name="Tabelle1.1">
          <table:table-cell table:style-name="Tabelle1.A2" office:value-type="string">
            <text:p text:style-name="P3">Ist Ihr Hausherr bzw. die Eigentümergemeinschaft mit einer Tierhaltung einverstanden? <text:s text:c="29"/></text:p>
          </table:table-cell>
          <table:table-cell table:style-name="Tabelle1.A2" office:value-type="string">
            <text:p text:style-name="P1"><text:span text:style-name="T1">ja (</text:span><text:span text:style-name="T2"> </text:span><text:span text:style-name="T1">) <text:s text:c="2"/></text:span></text:p>
            <text:p text:style-name="P3">nein ( <text:s/>) <text:s text:c="13"/></text:p>
            <text:p text:style-name="P3">muss geklärt werden ( <text:s/>)</text:p>
            <text:p text:style-name="P3">Eigentum ( <text:s/>)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3">Wieviel qm hat die Wohnung/ Haus</text:p>
            <text:p text:style-name="P3">Vermieter, Telefon</text:p>
          </table:table-cell>
          <table:table-cell table:style-name="Tabelle1.A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3">Falls Garten vorhanden, wie hoch ist dieser eingezäunt?</text:p>
          </table:table-cell>
          <table:table-cell table:style-name="Tabelle1.A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3">Wieviel qm hat der Garten?</text:p>
          </table:table-cell>
          <table:table-cell table:style-name="Tabelle1.A2" office:value-type="string">
            <text:p text:style-name="P4"/>
          </table:table-cell>
        </table:table-row>
        <table:table-row table:style-name="Tabelle1.1">
          <table:table-cell table:style-name="Tabelle1.A1" table:number-columns-spanned="2" office:value-type="string">
            <text:p text:style-name="P2">Vorstellungen/Erfahrung/Umfeld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3">Anzahl der Personen im Haushalt</text:p>
            <text:p text:style-name="P3">Wieviele Kinder leben im Haushalt und wie alt sind diese?</text:p>
          </table:table-cell>
          <table:table-cell table:style-name="Tabelle1.A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Falls keine Kinder im Haushalt leben, sind in naher Zukunft welche geplant?</text:p>
          </table:table-cell>
          <table:table-cell table:style-name="Tabelle1.A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3">Sind Sie der Meinung, daß Kind und Hund in einem Haushalt gut zu vereinbaren sind und begründen Sie dies Warum ein Tier aus dem Ausland und nicht aus dem Tierheim/andere CH <text:s text:c="18"/>Organisation oder Züchter?</text:p>
          </table:table-cell>
          <table:table-cell table:style-name="Tabelle1.A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3">Sind alle Familienmitglieder mit dem Tier einverstanden?</text:p>
          </table:table-cell>
          <table:table-cell table:style-name="Tabelle1.A2" office:value-type="string">
            <text:p text:style-name="P3"/>
            <text:p text:style-name="P3"/>
          </table:table-cell>
        </table:table-row>
        <table:table-row table:style-name="Tabelle1.35">
          <table:table-cell table:style-name="Tabelle1.A2" office:value-type="string">
            <text:p text:style-name="P3">Hatten Sie schon einmal Haustiere?</text:p>
            <text:p text:style-name="P3"/>
            <text:p text:style-name="P3"/>
          </table:table-cell>
          <table:table-cell table:style-name="Tabelle1.A2" office:value-type="string">
            <text:p text:style-name="P3">nein ( ) <text:s text:c="14"/>ja ( <text:s/>)</text:p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3">Wenn ja, sind diese gestorben, verschwunden, abgegeben worden?</text:p>
          </table:table-cell>
          <table:table-cell table:style-name="Tabelle1.A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3">Zweck der Tierhaltung</text:p>
          </table:table-cell>
          <table:table-cell table:style-name="Tabelle1.A2" office:value-type="string">
            <text:p text:style-name="P1"><text:span text:style-name="T1">Tierliebe ( </text:span><text:span text:style-name="T2"><text:s/></text:span><text:span text:style-name="T1">) <text:s text:c="2"/>Zucht ( ) <text:s text:c="2"/>Bewachung ( ) <text:s text:c="3"/>Schutz ( )</text:span></text:p>
            <text:p text:style-name="P3"/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Wo soll das Tier ständig untergebracht werden?</text:p>
          </table:table-cell>
          <table:table-cell table:style-name="Tabelle1.A2" office:value-type="string">
            <text:p text:style-name="P1"><text:span text:style-name="T1">Wohnung (</text:span><text:span text:style-name="T2"> </text:span><text:span text:style-name="T1">) <text:s text:c="3"/>Haus ( ) <text:s text:c="3"/>Garten ( ) <text:s/>Zwinger ( )</text:span></text:p>
            <text:p text:style-name="P3"/>
            <text:p text:style-name="P3"/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Wieviele Stunden müsste das Tier täglich alleine bleiben?</text:p>
          </table:table-cell>
          <table:table-cell table:style-name="Tabelle1.A2" office:value-type="string">
            <text:p text:style-name="P2"/>
            <text:p text:style-name="P2"/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Welche und wieviele Tiere leben in Ihrem Haushalt?</text:p>
          </table:table-cell>
          <table:table-cell table:style-name="Tabelle1.A2" office:value-type="string">
            <text:p text:style-name="P3">keine ( )</text:p>
            <text:p text:style-name="P1"><text:span text:style-name="T1">Hund (</text:span><text:span text:style-name="T2"> </text:span><text:span text:style-name="T1">) Anzahl (</text:span><text:span text:style-name="T2"> </text:span><text:span text:style-name="T1">) Geschlecht (</text:span><text:span text:style-name="T2"> </text:span><text:span text:style-name="T1">) Alter: </text:span></text:p>
            <text:p text:style-name="P3"><text:soft-page-break/></text:p>
            <text:p text:style-name="P3">Katze ( ) Anzahl ( ) Geschlecht ( ) Alter:</text:p>
            <text:p text:style-name="P1"><text:span text:style-name="T1">Sonstige (</text:span><text:span text:style-name="T2"> </text:span><text:span text:style-name="T1">) Anzahl (</text:span><text:span text:style-name="T2"> </text:span><text:span text:style-name="T1">) </text:span></text:p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3">Wo befindet sich das Tier bei Abwesenheit, Urlaub etc.? </text:p>
          </table:table-cell>
          <table:table-cell table:style-name="Tabelle1.A2" office:value-type="string">
            <text:p text:style-name="P3"/>
            <text:p text:style-name="P3"/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Haben Sie genügend Zeit zur Verfügung, um das Tier seinen Anlagen entsprechend ausreichend zu beschäftigen?</text:p>
          </table:table-cell>
          <table:table-cell table:style-name="Tabelle1.A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3">Bestünde die Möglichkeit zu ausreichendem Kontakt mit Artgenossen?</text:p>
          </table:table-cell>
          <table:table-cell table:style-name="Tabelle1.A2" office:value-type="string">
            <text:p text:style-name="P3"/>
          </table:table-cell>
        </table:table-row>
        <table:table-row table:style-name="Tabelle1.1">
          <table:table-cell table:style-name="Tabelle1.A1" table:number-columns-spanned="2" office:value-type="string">
            <text:p text:style-name="P2">Finanzielle Situation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3">Sind Ihre finanziellen Mittel ausreichend, um laufende (Ernährung, Steuern etc.), aber eventuell auch außergewöhnliche Kosten (Operation etc.) tragen zu können?</text:p>
          </table:table-cell>
          <table:table-cell table:style-name="Tabelle1.A2" office:value-type="string">
            <text:p text:style-name="P3"/>
          </table:table-cell>
        </table:table-row>
        <table:table-row table:style-name="Tabelle1.1">
          <table:table-cell table:style-name="Tabelle1.A1" table:number-columns-spanned="2" office:value-type="string">
            <text:p text:style-name="P2">Fragen zu Gesundheit/Tierärzten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3">Würden Sie mit Ihrem Tier regelmässig zum Tierarzt gehen, auch um Vorsorgeuntersuchungen machen zu lassen?</text:p>
          </table:table-cell>
          <table:table-cell table:style-name="Tabelle1.A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Würden Sie Ihr Tier einschläfern lassen?</text:p>
            <text:p text:style-name="P3"/>
          </table:table-cell>
          <table:table-cell table:style-name="Tabelle1.A2" office:value-type="string">
            <text:p text:style-name="P3">Nein ( ) <text:s text:c="15"/>ja ( )</text:p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Name, Tel und Adresse Ihres Tierarztes!</text:p>
            <text:p text:style-name="P3"/>
          </table:table-cell>
          <table:table-cell table:style-name="Tabelle1.A2" office:value-type="string">
            <text:p text:style-name="P3"/>
          </table:table-cell>
        </table:table-row>
        <table:table-row table:style-name="Tabelle1.1">
          <table:table-cell table:style-name="Tabelle1.A1" table:number-columns-spanned="2" office:value-type="string">
            <text:p text:style-name="P6">Zusätzliche Fragen bei Interessenten für Hunde: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3">Falls Sie sich für einen Welpen entschieden haben, warum?</text:p>
          </table:table-cell>
          <table:table-cell table:style-name="Tabelle1.A2" office:value-type="string">
            <text:p text:style-name="P4"/>
            <text:p text:style-name="P3"/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Was darf ein Hund bei Ihnen nicht? (Couch, Bett etc.)</text:p>
          </table:table-cell>
          <table:table-cell table:style-name="Tabelle1.A2" office:value-type="string">
            <text:p text:style-name="P4"/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3">Erwünschte Eigenschaften</text:p>
            <text:p text:style-name="P3">(Schutztrieb, verschmust, kinderlieb, ruhig, verspielt etc.) </text:p>
          </table:table-cell>
          <table:table-cell table:style-name="Tabelle1.A2" office:value-type="string">
            <text:p text:style-name="P3"/>
            <text:p text:style-name="P3"/>
          </table:table-cell>
        </table:table-row>
        <text:soft-page-break/>
        <table:table-row table:style-name="Tabelle1.1">
          <table:table-cell table:style-name="Tabelle1.A2" office:value-type="string">
            <text:p text:style-name="P3">Planen Sie den Besuch einer Hundeschule/Welpenspielgruppe?</text:p>
          </table:table-cell>
          <table:table-cell table:style-name="Tabelle1.A2" office:value-type="string">
            <text:p text:style-name="P3"/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Hatten Sie schon einmal einen Hund?</text:p>
          </table:table-cell>
          <table:table-cell table:style-name="Tabelle1.A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Haben Sie genügend Platz für den Hund?</text:p>
          </table:table-cell>
          <table:table-cell table:style-name="Tabelle1.A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Darf ihr Hund auch ohne Leine laufen?</text:p>
          </table:table-cell>
          <table:table-cell table:style-name="Tabelle1.A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Falls nicht bereits geschehen, würden Sie den Hund sterilisieren/kastrieren lassen?</text:p>
          </table:table-cell>
          <table:table-cell table:style-name="Tabelle1.A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Wie oft und wie lange sind Sie der Meinung, daß ein Hund Auslauf benötigt?</text:p>
          </table:table-cell>
          <table:table-cell table:style-name="Tabelle1.A2" office:value-type="string">
            <text:p text:style-name="P2"/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Könnten Sie sich nach der Ankunft des Tieres mindestens 1 Wochen Urlaub nehmen?</text:p>
          </table:table-cell>
          <table:table-cell table:style-name="Tabelle1.A2" office:value-type="string">
            <text:p text:style-name="P4"/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3">Zu welcher Zeit könnte am besten eine Nachkontrolle erfolgen?</text:p>
          </table:table-cell>
          <table:table-cell table:style-name="Tabelle1.A2" office:value-type="string">
            <text:p text:style-name="P4"/>
          </table:table-cell>
        </table:table-row>
      </table:table>
      <text:p text:style-name="P11"/>
      <text:p text:style-name="P12">Datum :</text:p>
      <text:p text:style-name="P12"/>
      <text:p text:style-name="P12"/>
      <text:p text:style-name="P14">Unterschrift:</text:p>
      <text:p text:style-name="P11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1" svg:font-family="Calibri"/>
    <style:font-face style:name="Comic Sans MS" svg:font-family="'Comic Sans MS'"/>
    <style:font-face style:name="Tahoma" svg:font-family="Tahoma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5T20:42:08.636000000</dc:date>
    <meta:editing-duration>PT9M43S</meta:editing-duration>
    <meta:editing-cycles>4</meta:editing-cycles>
    <meta:generator>LibreOffice/4.3.2.2$Windows_x86 LibreOffice_project/edfb5295ba211bd31ad47d0bad0118690f76407d</meta:generator>
    <meta:printed-by>Claudia Lamm-Hütter</meta:printed-by>
    <meta:print-date>2014-04-22T09:44:28.12</meta:print-date>
    <meta:document-statistic meta:table-count="1" meta:image-count="0" meta:object-count="0" meta:page-count="4" meta:paragraph-count="85" meta:word-count="508" meta:character-count="3325" meta:non-whitespace-character-count="2732"/>
  </office:meta>
</office:document-meta>
</file>